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4 квартал 2016 года составили: 103428 руб (сто три тысячи четыреста двадцать восемь <text:s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7-01-13T10:15:53.46</dc:date>
    <meta:editing-duration>P0D</meta:editing-duration>
    <meta:editing-cycles>9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2" meta:character-count="356" meta:non-whitespace-character-count="284"/>
  </office:meta>
</office:document-meta>
</file>